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b337" officeooo:paragraph-rsid="000bb33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b84d7" style:font-name-complex="Arial"/>
    </style:style>
    <style:style style:name="T6" style:family="text">
      <style:text-properties officeooo:rsid="000e1aa9" style:font-name-complex="Arial"/>
    </style:style>
    <style:style style:name="T7" style:family="text">
      <style:text-properties officeooo:rsid="000e1aa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8"><text:span text:style-name="T2">D E C L A R A :</text:span></text:p>
      <text:p text:style-name="P8"><text:span text:style-name="T2"/></text:p>
      <text:p text:style-name="P8"><text:span text:style-name="T2"/></text:p>
      <text:p text:style-name="P9">Su <text:span text:style-name="T7">adhesión a la conmemoración del “Día Mundial del Agua” que se celebra el 22 de marzo de cada año e insta a reflexionar y trabajar por territorios libres de fracking, una técnica de explotación de hidrocarburos con convencionales que conlleva un alto consumo de agua y produce la contaminación de napas y de aguas superficiales.</text:span></text:p>
      <text:p text:style-name="P4"/>
      <text:p text:style-name="P4"/>
      <text:p text:style-name="P3"><text:span text:style-name="T3">SALA DE SESIONES</text:span><text:span text:style-name="T4">, </text:span><text:span text:style-name="T6">30</text:span><text:span text:style-name="T4"> de </text:span><text:span text:style-name="T6">marzo</text:span><text:span text:style-name="T4"> de 201</text:span><text:span text:style-name="T5">7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4-03T10:22:11.523729935</dc:date>
    <meta:print-date>2017-04-03T10:21:46.809434188</meta:print-date>
    <meta:editing-cycles>40</meta:editing-cycles>
    <meta:editing-duration>PT1H13M50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99" meta:character-count="565" meta:non-whitespace-character-count="469"/>
  </office:meta>
</office:document-meta>
</file>